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6</text:p>
          </table:table-cell>
          <table:table-cell table:number-columns-repeated="4" table:style-name="ce10"/>
          <table:table-cell office:value-type="string" table:style-name="ce12">
            <text:p>2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16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2" table:style-name="ce17">
            <text:p>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720</text:p>
          </table:table-cell>
          <table:covered-table-cell/>
          <table:table-cell office:value-type="float" office:value="37528566.469999999" table:style-name="ce20">
            <text:p>37528566,4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70004:188</text:p>
          </table:table-cell>
          <table:covered-table-cell/>
          <table:table-cell office:value-type="float" office:value="329186.43" table:style-name="ce20">
            <text:p>329186,4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887</text:p>
          </table:table-cell>
          <table:covered-table-cell/>
          <table:table-cell office:value-type="float" office:value="843923.1" table:style-name="ce20">
            <text:p>843923,1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27:265</text:p>
          </table:table-cell>
          <table:covered-table-cell/>
          <table:table-cell office:value-type="float" office:value="2177333.17" table:style-name="ce20">
            <text:p>2177333,1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3:289</text:p>
          </table:table-cell>
          <table:covered-table-cell/>
          <table:table-cell office:value-type="float" office:value="93557.38" table:style-name="ce20">
            <text:p>93557,3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3:314</text:p>
          </table:table-cell>
          <table:covered-table-cell/>
          <table:table-cell office:value-type="float" office:value="66950.679999999993" table:style-name="ce20">
            <text:p>66950,6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3:321</text:p>
          </table:table-cell>
          <table:covered-table-cell/>
          <table:table-cell office:value-type="float" office:value="78159.27" table:style-name="ce20">
            <text:p>78159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23:71</text:p>
          </table:table-cell>
          <table:covered-table-cell/>
          <table:table-cell office:value-type="float" office:value="974686.01" table:style-name="ce20">
            <text:p>974686,0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37:68</text:p>
          </table:table-cell>
          <table:covered-table-cell/>
          <table:table-cell office:value-type="float" office:value="1205875.75" table:style-name="ce20">
            <text:p>1205875,7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92:83</text:p>
          </table:table-cell>
          <table:covered-table-cell/>
          <table:table-cell office:value-type="float" office:value="1213347.44" table:style-name="ce20">
            <text:p>1213347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31:480</text:p>
          </table:table-cell>
          <table:covered-table-cell/>
          <table:table-cell office:value-type="float" office:value="387629.2" table:style-name="ce20">
            <text:p>387629,2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26:574</text:p>
          </table:table-cell>
          <table:covered-table-cell/>
          <table:table-cell office:value-type="float" office:value="859667.21" table:style-name="ce20">
            <text:p>859667,2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600026:575</text:p>
          </table:table-cell>
          <table:covered-table-cell/>
          <table:table-cell office:value-type="float" office:value="733148.33" table:style-name="ce20">
            <text:p>733148,3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600026:577</text:p>
          </table:table-cell>
          <table:covered-table-cell/>
          <table:table-cell office:value-type="float" office:value="718008.65" table:style-name="ce20">
            <text:p>718008,6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3600026:578</text:p>
          </table:table-cell>
          <table:covered-table-cell/>
          <table:table-cell office:value-type="float" office:value="730989.89" table:style-name="ce20">
            <text:p>730989,8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600026:580</text:p>
          </table:table-cell>
          <table:covered-table-cell/>
          <table:table-cell office:value-type="float" office:value="852069.75" table:style-name="ce20">
            <text:p>852069,7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600026:581</text:p>
          </table:table-cell>
          <table:covered-table-cell/>
          <table:table-cell office:value-type="float" office:value="836826.63" table:style-name="ce20">
            <text:p>836826,6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3600026:583</text:p>
          </table:table-cell>
          <table:covered-table-cell/>
          <table:table-cell office:value-type="float" office:value="739613.64" table:style-name="ce20">
            <text:p>739613,6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3600026:584</text:p>
          </table:table-cell>
          <table:covered-table-cell/>
          <table:table-cell office:value-type="float" office:value="737460.05" table:style-name="ce20">
            <text:p>737460,0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3600026:586</text:p>
          </table:table-cell>
          <table:covered-table-cell/>
          <table:table-cell office:value-type="float" office:value="841914.96" table:style-name="ce20">
            <text:p>841914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3600026:587</text:p>
          </table:table-cell>
          <table:covered-table-cell/>
          <table:table-cell office:value-type="float" office:value="846996" table:style-name="ce20">
            <text:p>846996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3600026:589</text:p>
          </table:table-cell>
          <table:covered-table-cell/>
          <table:table-cell office:value-type="float" office:value="726669.08" table:style-name="ce20">
            <text:p>726669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3600026:590</text:p>
          </table:table-cell>
          <table:covered-table-cell/>
          <table:table-cell office:value-type="float" office:value="741765.62" table:style-name="ce20">
            <text:p>741765,6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3600026:592</text:p>
          </table:table-cell>
          <table:covered-table-cell/>
          <table:table-cell office:value-type="float" office:value="867248.23" table:style-name="ce20">
            <text:p>867248,2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3600026:593</text:p>
          </table:table-cell>
          <table:covered-table-cell/>
          <table:table-cell office:value-type="float" office:value="852069.75" table:style-name="ce20">
            <text:p>852069,7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3600026:613</text:p>
          </table:table-cell>
          <table:covered-table-cell/>
          <table:table-cell office:value-type="float" office:value="864723.22" table:style-name="ce20">
            <text:p>864723,2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3600026:614</text:p>
          </table:table-cell>
          <table:covered-table-cell/>
          <table:table-cell office:value-type="float" office:value="741765.62" table:style-name="ce20">
            <text:p>741765,6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3600026:616</text:p>
          </table:table-cell>
          <table:covered-table-cell/>
          <table:table-cell office:value-type="float" office:value="859667.21" table:style-name="ce20">
            <text:p>859667,2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3600026:617</text:p>
          </table:table-cell>
          <table:covered-table-cell/>
          <table:table-cell office:value-type="float" office:value="862196" table:style-name="ce20">
            <text:p>862196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3600026:619</text:p>
          </table:table-cell>
          <table:covered-table-cell/>
          <table:table-cell office:value-type="float" office:value="859667.21" table:style-name="ce20">
            <text:p>859667,2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3600026:620</text:p>
          </table:table-cell>
          <table:covered-table-cell/>
          <table:table-cell office:value-type="float" office:value="869771.66" table:style-name="ce20">
            <text:p>869771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000000:4361</text:p>
          </table:table-cell>
          <table:covered-table-cell/>
          <table:table-cell office:value-type="float" office:value="380961.89" table:style-name="ce20">
            <text:p>380961,8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000000:4362</text:p>
          </table:table-cell>
          <table:covered-table-cell/>
          <table:table-cell office:value-type="float" office:value="1074957.6000000001" table:style-name="ce20">
            <text:p>1074957,6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200017:290</text:p>
          </table:table-cell>
          <table:covered-table-cell/>
          <table:table-cell office:value-type="float" office:value="1584750" table:style-name="ce20">
            <text:p>1584750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3500005:245</text:p>
          </table:table-cell>
          <table:covered-table-cell/>
          <table:table-cell office:value-type="float" office:value="151867.17000000001" table:style-name="ce20">
            <text:p>151867,1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3500005:246</text:p>
          </table:table-cell>
          <table:covered-table-cell/>
          <table:table-cell office:value-type="float" office:value="1028518.4" table:style-name="ce20">
            <text:p>1028518,4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4600007:143</text:p>
          </table:table-cell>
          <table:covered-table-cell/>
          <table:table-cell office:value-type="float" office:value="405157.08" table:style-name="ce20">
            <text:p>405157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4900002:29</text:p>
          </table:table-cell>
          <table:covered-table-cell/>
          <table:table-cell office:value-type="float" office:value="653913.98" table:style-name="ce20">
            <text:p>653913,9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500017:260</text:p>
          </table:table-cell>
          <table:covered-table-cell/>
          <table:table-cell office:value-type="float" office:value="631537.59" table:style-name="ce20">
            <text:p>631537,5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26:1023</text:p>
          </table:table-cell>
          <table:covered-table-cell/>
          <table:table-cell office:value-type="float" office:value="1907925.76" table:style-name="ce20">
            <text:p>1907925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06:472</text:p>
          </table:table-cell>
          <table:covered-table-cell/>
          <table:table-cell office:value-type="float" office:value="2681189.1800000002" table:style-name="ce20">
            <text:p>2681189,1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7:639</text:p>
          </table:table-cell>
          <table:covered-table-cell/>
          <table:table-cell office:value-type="float" office:value="972922.32" table:style-name="ce20">
            <text:p>972922,3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7:640</text:p>
          </table:table-cell>
          <table:covered-table-cell/>
          <table:table-cell office:value-type="float" office:value="1295016.06" table:style-name="ce20">
            <text:p>1295016,0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3069:4711</text:p>
          </table:table-cell>
          <table:covered-table-cell/>
          <table:table-cell office:value-type="float" office:value="150816.20000000001" table:style-name="ce20">
            <text:p>150816,2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69:4712</text:p>
          </table:table-cell>
          <table:covered-table-cell/>
          <table:table-cell office:value-type="float" office:value="159029.26" table:style-name="ce20">
            <text:p>159029,2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000000:558</text:p>
          </table:table-cell>
          <table:covered-table-cell/>
          <table:table-cell office:value-type="float" office:value="387681.84" table:style-name="ce20">
            <text:p>387681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25:695</text:p>
          </table:table-cell>
          <table:covered-table-cell/>
          <table:table-cell office:value-type="float" office:value="3823834.25" table:style-name="ce20">
            <text:p>3823834,2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1100002:386</text:p>
          </table:table-cell>
          <table:covered-table-cell/>
          <table:table-cell office:value-type="float" office:value="989786.68" table:style-name="ce20">
            <text:p>989786,6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0103003:527</text:p>
          </table:table-cell>
          <table:covered-table-cell/>
          <table:table-cell office:value-type="float" office:value="1251865.31" table:style-name="ce20">
            <text:p>1251865,3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1000001:291</text:p>
          </table:table-cell>
          <table:covered-table-cell/>
          <table:table-cell office:value-type="float" office:value="222143.81" table:style-name="ce20">
            <text:p>222143,8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1000002:286</text:p>
          </table:table-cell>
          <table:covered-table-cell/>
          <table:table-cell office:value-type="float" office:value="314900.65999999997" table:style-name="ce20">
            <text:p>314900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000000:2314</text:p>
          </table:table-cell>
          <table:covered-table-cell/>
          <table:table-cell office:value-type="float" office:value="2302995.9700000002" table:style-name="ce20">
            <text:p>2302995,9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100101:39</text:p>
          </table:table-cell>
          <table:covered-table-cell/>
          <table:table-cell office:value-type="float" office:value="2098073.61" table:style-name="ce20">
            <text:p>2098073,6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0100266:57</text:p>
          </table:table-cell>
          <table:covered-table-cell/>
          <table:table-cell office:value-type="float" office:value="939064.27" table:style-name="ce20">
            <text:p>939064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2100041:14</text:p>
          </table:table-cell>
          <table:covered-table-cell/>
          <table:table-cell office:value-type="float" office:value="195077.47" table:style-name="ce20">
            <text:p>195077,4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3400003:260</text:p>
          </table:table-cell>
          <table:covered-table-cell/>
          <table:table-cell office:value-type="float" office:value="338295.41" table:style-name="ce20">
            <text:p>338295,4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5900001:48</text:p>
          </table:table-cell>
          <table:covered-table-cell/>
          <table:table-cell office:value-type="float" office:value="240242.47" table:style-name="ce20">
            <text:p>240242,4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300001:282</text:p>
          </table:table-cell>
          <table:covered-table-cell/>
          <table:table-cell office:value-type="float" office:value="666326.32999999996" table:style-name="ce20">
            <text:p>666326,3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700008:657</text:p>
          </table:table-cell>
          <table:covered-table-cell/>
          <table:table-cell office:value-type="float" office:value="1210556.51" table:style-name="ce20">
            <text:p>1210556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00000:7422</text:p>
          </table:table-cell>
          <table:covered-table-cell/>
          <table:table-cell office:value-type="float" office:value="721677.6" table:style-name="ce20">
            <text:p>721677,6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00000:8964</text:p>
          </table:table-cell>
          <table:covered-table-cell/>
          <table:table-cell office:value-type="float" office:value="1674349.22" table:style-name="ce20">
            <text:p>1674349,2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00000:9199</text:p>
          </table:table-cell>
          <table:covered-table-cell/>
          <table:table-cell office:value-type="float" office:value="2015808.63" table:style-name="ce20">
            <text:p>2015808,6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203:284</text:p>
          </table:table-cell>
          <table:covered-table-cell/>
          <table:table-cell office:value-type="float" office:value="3997196.88" table:style-name="ce20">
            <text:p>3997196,8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4401:1951</text:p>
          </table:table-cell>
          <table:covered-table-cell/>
          <table:table-cell office:value-type="float" office:value="138648.51" table:style-name="ce20">
            <text:p>138648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7115:1776</text:p>
          </table:table-cell>
          <table:covered-table-cell/>
          <table:table-cell office:value-type="float" office:value="208425.18" table:style-name="ce20">
            <text:p>208425,1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801:1085</text:p>
          </table:table-cell>
          <table:covered-table-cell/>
          <table:table-cell office:value-type="float" office:value="2760928.07" table:style-name="ce20">
            <text:p>2760928,0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20044:334</text:p>
          </table:table-cell>
          <table:covered-table-cell/>
          <table:table-cell office:value-type="float" office:value="601396.36" table:style-name="ce20">
            <text:p>601396,3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220005:116</text:p>
          </table:table-cell>
          <table:covered-table-cell/>
          <table:table-cell office:value-type="float" office:value="1216180.05" table:style-name="ce20">
            <text:p>1216180,0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810503:284</text:p>
          </table:table-cell>
          <table:covered-table-cell/>
          <table:table-cell office:value-type="float" office:value="1037593.9" table:style-name="ce20">
            <text:p>1037593,9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1000010:233</text:p>
          </table:table-cell>
          <table:covered-table-cell/>
          <table:table-cell office:value-type="float" office:value="932570.4" table:style-name="ce20">
            <text:p>932570,4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7:5405</text:p>
          </table:table-cell>
          <table:covered-table-cell/>
          <table:table-cell office:value-type="float" office:value="3655489.92" table:style-name="ce20">
            <text:p>3655489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901015:139</text:p>
          </table:table-cell>
          <table:covered-table-cell/>
          <table:table-cell office:value-type="float" office:value="898811.73" table:style-name="ce20">
            <text:p>898811,7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901029:421</text:p>
          </table:table-cell>
          <table:covered-table-cell/>
          <table:table-cell office:value-type="float" office:value="2027860.95" table:style-name="ce20">
            <text:p>2027860,9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11:2832</text:p>
          </table:table-cell>
          <table:covered-table-cell/>
          <table:table-cell office:value-type="float" office:value="5922169.5099999998" table:style-name="ce20">
            <text:p>5922169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1600005:305</text:p>
          </table:table-cell>
          <table:covered-table-cell/>
          <table:table-cell office:value-type="float" office:value="571686.68999999994" table:style-name="ce20">
            <text:p>571686,6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3300022:309</text:p>
          </table:table-cell>
          <table:covered-table-cell/>
          <table:table-cell office:value-type="float" office:value="985215.71" table:style-name="ce20">
            <text:p>985215,7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400015:345</text:p>
          </table:table-cell>
          <table:covered-table-cell/>
          <table:table-cell office:value-type="float" office:value="195353.57" table:style-name="ce20">
            <text:p>195353,5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1200015:448</text:p>
          </table:table-cell>
          <table:covered-table-cell/>
          <table:table-cell office:value-type="float" office:value="347849.02" table:style-name="ce20">
            <text:p>347849,0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31:141</text:p>
          </table:table-cell>
          <table:covered-table-cell/>
          <table:table-cell office:value-type="float" office:value="834172.28" table:style-name="ce20">
            <text:p>834172,2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100004:593</text:p>
          </table:table-cell>
          <table:covered-table-cell/>
          <table:table-cell office:value-type="float" office:value="3257431.59" table:style-name="ce20">
            <text:p>3257431,5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3600002:72</text:p>
          </table:table-cell>
          <table:covered-table-cell/>
          <table:table-cell office:value-type="float" office:value="1492256.55" table:style-name="ce20">
            <text:p>1492256,5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4000017:385</text:p>
          </table:table-cell>
          <table:covered-table-cell/>
          <table:table-cell office:value-type="float" office:value="1577092.14" table:style-name="ce20">
            <text:p>1577092,1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65:556</text:p>
          </table:table-cell>
          <table:covered-table-cell/>
          <table:table-cell office:value-type="float" office:value="87233.96" table:style-name="ce20">
            <text:p>87233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1700001:198</text:p>
          </table:table-cell>
          <table:covered-table-cell/>
          <table:table-cell office:value-type="float" office:value="1366579.49" table:style-name="ce20">
            <text:p>1366579,4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000005:555</text:p>
          </table:table-cell>
          <table:covered-table-cell/>
          <table:table-cell office:value-type="float" office:value="1207870" table:style-name="ce20">
            <text:p>1207870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000005:556</text:p>
          </table:table-cell>
          <table:covered-table-cell/>
          <table:table-cell office:value-type="float" office:value="1108776.46" table:style-name="ce20">
            <text:p>1108776,4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800003:144</text:p>
          </table:table-cell>
          <table:covered-table-cell/>
          <table:table-cell office:value-type="float" office:value="3286999.92" table:style-name="ce20">
            <text:p>3286999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5900009:226</text:p>
          </table:table-cell>
          <table:covered-table-cell/>
          <table:table-cell office:value-type="float" office:value="560252.28" table:style-name="ce20">
            <text:p>560252,2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200001:240</text:p>
          </table:table-cell>
          <table:covered-table-cell/>
          <table:table-cell office:value-type="float" office:value="956082.44" table:style-name="ce20">
            <text:p>956082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3000:3158</text:p>
          </table:table-cell>
          <table:covered-table-cell/>
          <table:table-cell office:value-type="float" office:value="114207.96" table:style-name="ce20">
            <text:p>114207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33000:3159</text:p>
          </table:table-cell>
          <table:covered-table-cell/>
          <table:table-cell office:value-type="float" office:value="806152.95" table:style-name="ce20">
            <text:p>806152,9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589</text:p>
          </table:table-cell>
          <table:covered-table-cell/>
          <table:table-cell office:value-type="float" office:value="4384244.3899999997" table:style-name="ce20">
            <text:p>4384244,3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0100020:835</text:p>
          </table:table-cell>
          <table:covered-table-cell/>
          <table:table-cell office:value-type="float" office:value="766009.32" table:style-name="ce20">
            <text:p>766009,3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301:1780</text:p>
          </table:table-cell>
          <table:covered-table-cell/>
          <table:table-cell office:value-type="float" office:value="1605436.58" table:style-name="ce20">
            <text:p>1605436,5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0301:430</text:p>
          </table:table-cell>
          <table:covered-table-cell/>
          <table:table-cell office:value-type="float" office:value="445365.19" table:style-name="ce20">
            <text:p>445365,1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503:215</text:p>
          </table:table-cell>
          <table:covered-table-cell/>
          <table:table-cell office:value-type="float" office:value="2763492" table:style-name="ce20">
            <text:p>2763492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600:1547</text:p>
          </table:table-cell>
          <table:covered-table-cell/>
          <table:table-cell office:value-type="float" office:value="3893980.33" table:style-name="ce20">
            <text:p>3893980,3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401:1589</text:p>
          </table:table-cell>
          <table:covered-table-cell/>
          <table:table-cell office:value-type="float" office:value="1146155.8400000001" table:style-name="ce20">
            <text:p>1146155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110:63</text:p>
          </table:table-cell>
          <table:covered-table-cell/>
          <table:table-cell office:value-type="float" office:value="1862033.5" table:style-name="ce20">
            <text:p>1862033,5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190011:206</text:p>
          </table:table-cell>
          <table:covered-table-cell/>
          <table:table-cell office:value-type="float" office:value="630151.16" table:style-name="ce20">
            <text:p>630151,1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00008:127</text:p>
          </table:table-cell>
          <table:covered-table-cell/>
          <table:table-cell office:value-type="float" office:value="838362.9" table:style-name="ce20">
            <text:p>838362,9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720001:530</text:p>
          </table:table-cell>
          <table:covered-table-cell/>
          <table:table-cell office:value-type="float" office:value="1626168.64" table:style-name="ce20">
            <text:p>1626168,6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60012:166</text:p>
          </table:table-cell>
          <table:covered-table-cell/>
          <table:table-cell office:value-type="float" office:value="627179.17000000004" table:style-name="ce20">
            <text:p>627179,1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40002:132</text:p>
          </table:table-cell>
          <table:covered-table-cell/>
          <table:table-cell office:value-type="float" office:value="4297640.2699999996" table:style-name="ce20">
            <text:p>4297640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000000:8343</text:p>
          </table:table-cell>
          <table:covered-table-cell/>
          <table:table-cell office:value-type="float" office:value="2615754.96" table:style-name="ce20">
            <text:p>2615754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6019:251</text:p>
          </table:table-cell>
          <table:covered-table-cell/>
          <table:table-cell office:value-type="float" office:value="1766827.01" table:style-name="ce20">
            <text:p>1766827,0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19:252</text:p>
          </table:table-cell>
          <table:covered-table-cell/>
          <table:table-cell office:value-type="float" office:value="1426148.93" table:style-name="ce20">
            <text:p>1426148,9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12:183</text:p>
          </table:table-cell>
          <table:covered-table-cell/>
          <table:table-cell office:value-type="float" office:value="2863742.87" table:style-name="ce20">
            <text:p>2863742,8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8007:20</text:p>
          </table:table-cell>
          <table:covered-table-cell/>
          <table:table-cell office:value-type="float" office:value="2180339.71" table:style-name="ce20">
            <text:p>2180339,7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9008:139</text:p>
          </table:table-cell>
          <table:covered-table-cell/>
          <table:table-cell office:value-type="float" office:value="2337756.48" table:style-name="ce20">
            <text:p>2337756,4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9009:26</text:p>
          </table:table-cell>
          <table:covered-table-cell/>
          <table:table-cell office:value-type="float" office:value="7175385.2199999997" table:style-name="ce20">
            <text:p>7175385,2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113:205</text:p>
          </table:table-cell>
          <table:covered-table-cell/>
          <table:table-cell office:value-type="float" office:value="1491976.84" table:style-name="ce20">
            <text:p>1491976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200113:464</text:p>
          </table:table-cell>
          <table:covered-table-cell/>
          <table:table-cell office:value-type="float" office:value="135736.29" table:style-name="ce20">
            <text:p>135736,2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12:203</text:p>
          </table:table-cell>
          <table:covered-table-cell/>
          <table:table-cell office:value-type="float" office:value="976680.94" table:style-name="ce20">
            <text:p>976680,9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3100001:232</text:p>
          </table:table-cell>
          <table:covered-table-cell/>
          <table:table-cell office:value-type="float" office:value="217875.04" table:style-name="ce20">
            <text:p>217875,0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16000:1004</text:p>
          </table:table-cell>
          <table:covered-table-cell/>
          <table:table-cell office:value-type="float" office:value="843109.82" table:style-name="ce20">
            <text:p>843109,8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37000:702</text:p>
          </table:table-cell>
          <table:covered-table-cell/>
          <table:table-cell office:value-type="float" office:value="373428.54" table:style-name="ce20">
            <text:p>373428,5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3091</text:p>
          </table:table-cell>
          <table:covered-table-cell/>
          <table:table-cell office:value-type="float" office:value="1938547.61" table:style-name="ce20">
            <text:p>1938547,6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000000:7674</text:p>
          </table:table-cell>
          <table:covered-table-cell/>
          <table:table-cell office:value-type="float" office:value="12394961.76" table:style-name="ce20">
            <text:p>12394961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0000000:7675</text:p>
          </table:table-cell>
          <table:covered-table-cell/>
          <table:table-cell office:value-type="float" office:value="9176839.3599999994" table:style-name="ce20">
            <text:p>9176839,3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200001:251</text:p>
          </table:table-cell>
          <table:covered-table-cell/>
          <table:table-cell office:value-type="float" office:value="271309.33" table:style-name="ce20">
            <text:p>271309,3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9400002:418</text:p>
          </table:table-cell>
          <table:covered-table-cell/>
          <table:table-cell office:value-type="float" office:value="491342.66" table:style-name="ce20">
            <text:p>491342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000000:624</text:p>
          </table:table-cell>
          <table:covered-table-cell/>
          <table:table-cell office:value-type="float" office:value="305001.88" table:style-name="ce20">
            <text:p>305001,8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600029:39</text:p>
          </table:table-cell>
          <table:covered-table-cell/>
          <table:table-cell office:value-type="float" office:value="740648.36" table:style-name="ce20">
            <text:p>740648,3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02:246</text:p>
          </table:table-cell>
          <table:covered-table-cell/>
          <table:table-cell office:value-type="float" office:value="2449057.7599999998" table:style-name="ce20">
            <text:p>2449057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900003:319</text:p>
          </table:table-cell>
          <table:covered-table-cell/>
          <table:table-cell office:value-type="float" office:value="1044362.32" table:style-name="ce20">
            <text:p>1044362,3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000005:88</text:p>
          </table:table-cell>
          <table:covered-table-cell/>
          <table:table-cell office:value-type="float" office:value="1902850.66" table:style-name="ce20">
            <text:p>1902850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400003:1256</text:p>
          </table:table-cell>
          <table:covered-table-cell/>
          <table:table-cell office:value-type="float" office:value="1603905.93" table:style-name="ce20">
            <text:p>1603905,9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700003:499</text:p>
          </table:table-cell>
          <table:covered-table-cell/>
          <table:table-cell office:value-type="float" office:value="384358.72" table:style-name="ce20">
            <text:p>384358,7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106:836</text:p>
          </table:table-cell>
          <table:covered-table-cell/>
          <table:table-cell office:value-type="float" office:value="179948.52" table:style-name="ce20">
            <text:p>179948,5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202:2012</text:p>
          </table:table-cell>
          <table:covered-table-cell/>
          <table:table-cell office:value-type="float" office:value="2632205.27" table:style-name="ce20">
            <text:p>2632205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405:332</text:p>
          </table:table-cell>
          <table:covered-table-cell/>
          <table:table-cell office:value-type="float" office:value="2674373.14" table:style-name="ce20">
            <text:p>2674373,1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4:3581</text:p>
          </table:table-cell>
          <table:covered-table-cell/>
          <table:table-cell office:value-type="float" office:value="3013442.37" table:style-name="ce20">
            <text:p>3013442,3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02:3419</text:p>
          </table:table-cell>
          <table:covered-table-cell/>
          <table:table-cell office:value-type="float" office:value="3622984.26" table:style-name="ce20">
            <text:p>3622984,2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6:312</text:p>
          </table:table-cell>
          <table:covered-table-cell/>
          <table:table-cell office:value-type="float" office:value="2559629.42" table:style-name="ce20">
            <text:p>2559629,4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6008:2445</text:p>
          </table:table-cell>
          <table:covered-table-cell/>
          <table:table-cell office:value-type="float" office:value="1526527.61" table:style-name="ce20">
            <text:p>1526527,6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10:2443</text:p>
          </table:table-cell>
          <table:covered-table-cell/>
          <table:table-cell office:value-type="float" office:value="3241055.27" table:style-name="ce20">
            <text:p>3241055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12:1207</text:p>
          </table:table-cell>
          <table:covered-table-cell/>
          <table:table-cell office:value-type="float" office:value="3114899.84" table:style-name="ce20">
            <text:p>3114899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2:17654</text:p>
          </table:table-cell>
          <table:covered-table-cell/>
          <table:table-cell office:value-type="float" office:value="1793249.78" table:style-name="ce20">
            <text:p>1793249,7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4024:235</text:p>
          </table:table-cell>
          <table:covered-table-cell/>
          <table:table-cell office:value-type="float" office:value="1837763.64" table:style-name="ce20">
            <text:p>1837763,6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4024:236</text:p>
          </table:table-cell>
          <table:covered-table-cell/>
          <table:table-cell office:value-type="float" office:value="1064245.42" table:style-name="ce20">
            <text:p>1064245,4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4025:342</text:p>
          </table:table-cell>
          <table:covered-table-cell/>
          <table:table-cell office:value-type="float" office:value="4188096.83" table:style-name="ce20">
            <text:p>4188096,8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18:3857</text:p>
          </table:table-cell>
          <table:covered-table-cell/>
          <table:table-cell office:value-type="float" office:value="13051389.58" table:style-name="ce20">
            <text:p>13051389,5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54:1402</text:p>
          </table:table-cell>
          <table:covered-table-cell/>
          <table:table-cell office:value-type="float" office:value="6373399.1200000001" table:style-name="ce20">
            <text:p>6373399,1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54:1737</text:p>
          </table:table-cell>
          <table:covered-table-cell/>
          <table:table-cell office:value-type="float" office:value="1546800.23" table:style-name="ce20">
            <text:p>1546800,2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59:298</text:p>
          </table:table-cell>
          <table:covered-table-cell/>
          <table:table-cell office:value-type="float" office:value="3460049.53" table:style-name="ce20">
            <text:p>3460049,5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59:305</text:p>
          </table:table-cell>
          <table:covered-table-cell/>
          <table:table-cell office:value-type="float" office:value="3677637.6" table:style-name="ce20">
            <text:p>3677637,6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59:313</text:p>
          </table:table-cell>
          <table:covered-table-cell/>
          <table:table-cell office:value-type="float" office:value="2094540.44" table:style-name="ce20">
            <text:p>2094540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01:4111</text:p>
          </table:table-cell>
          <table:covered-table-cell/>
          <table:table-cell office:value-type="float" office:value="14291870.859999999" table:style-name="ce20">
            <text:p>14291870,8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0001:4457</text:p>
          </table:table-cell>
          <table:covered-table-cell/>
          <table:table-cell office:value-type="float" office:value="1380699.37" table:style-name="ce20">
            <text:p>1380699,3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0001:4583</text:p>
          </table:table-cell>
          <table:covered-table-cell/>
          <table:table-cell office:value-type="float" office:value="70861043.730000004" table:style-name="ce20">
            <text:p>70861043,7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01:4862</text:p>
          </table:table-cell>
          <table:covered-table-cell/>
          <table:table-cell office:value-type="float" office:value="1353467.03" table:style-name="ce20">
            <text:p>1353467,0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0001:4901</text:p>
          </table:table-cell>
          <table:covered-table-cell/>
          <table:table-cell office:value-type="float" office:value="1147378.81" table:style-name="ce20">
            <text:p>1147378,8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0001:4968</text:p>
          </table:table-cell>
          <table:covered-table-cell/>
          <table:table-cell office:value-type="float" office:value="548200.12" table:style-name="ce20">
            <text:p>548200,1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3:2869</text:p>
          </table:table-cell>
          <table:covered-table-cell/>
          <table:table-cell office:value-type="float" office:value="4698625.82" table:style-name="ce20">
            <text:p>4698625,8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18:1074</text:p>
          </table:table-cell>
          <table:covered-table-cell/>
          <table:table-cell office:value-type="float" office:value="791388.98" table:style-name="ce20">
            <text:p>791388,9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19:4003</text:p>
          </table:table-cell>
          <table:covered-table-cell/>
          <table:table-cell office:value-type="float" office:value="934775.44" table:style-name="ce20">
            <text:p>934775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19:4113</text:p>
          </table:table-cell>
          <table:covered-table-cell/>
          <table:table-cell office:value-type="float" office:value="82325.210000000006" table:style-name="ce20">
            <text:p>82325,2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20:2175</text:p>
          </table:table-cell>
          <table:covered-table-cell/>
          <table:table-cell office:value-type="float" office:value="466787.44" table:style-name="ce20">
            <text:p>466787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32:1604</text:p>
          </table:table-cell>
          <table:covered-table-cell/>
          <table:table-cell office:value-type="float" office:value="2574302.7599999998" table:style-name="ce20">
            <text:p>2574302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32:1610</text:p>
          </table:table-cell>
          <table:covered-table-cell/>
          <table:table-cell office:value-type="float" office:value="3072640.07" table:style-name="ce20">
            <text:p>3072640,0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2:1611</text:p>
          </table:table-cell>
          <table:covered-table-cell/>
          <table:table-cell office:value-type="float" office:value="2733845.09" table:style-name="ce20">
            <text:p>2733845,0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2:1612</text:p>
          </table:table-cell>
          <table:covered-table-cell/>
          <table:table-cell office:value-type="float" office:value="33434197.359999999" table:style-name="ce20">
            <text:p>33434197,3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32:1637</text:p>
          </table:table-cell>
          <table:covered-table-cell/>
          <table:table-cell office:value-type="float" office:value="46979213.039999999" table:style-name="ce20">
            <text:p>46979213,0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32:1639</text:p>
          </table:table-cell>
          <table:covered-table-cell/>
          <table:table-cell office:value-type="float" office:value="5065397.03" table:style-name="ce20">
            <text:p>5065397,0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32:1641</text:p>
          </table:table-cell>
          <table:covered-table-cell/>
          <table:table-cell office:value-type="float" office:value="5410779.4500000002" table:style-name="ce20">
            <text:p>5410779,4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32:1642</text:p>
          </table:table-cell>
          <table:covered-table-cell/>
          <table:table-cell office:value-type="float" office:value="1057400135.39" table:style-name="ce20">
            <text:p>1057400135,3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32:1643</text:p>
          </table:table-cell>
          <table:covered-table-cell/>
          <table:table-cell office:value-type="float" office:value="38528.11" table:style-name="ce20">
            <text:p>38528,1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32:1679</text:p>
          </table:table-cell>
          <table:covered-table-cell/>
          <table:table-cell office:value-type="float" office:value="7447905.0800000001" table:style-name="ce20">
            <text:p>7447905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32:1680</text:p>
          </table:table-cell>
          <table:covered-table-cell/>
          <table:table-cell office:value-type="float" office:value="62383244.270000003" table:style-name="ce20">
            <text:p>62383244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32:1683</text:p>
          </table:table-cell>
          <table:covered-table-cell/>
          <table:table-cell office:value-type="float" office:value="11499844.58" table:style-name="ce20">
            <text:p>11499844,5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32:1685</text:p>
          </table:table-cell>
          <table:covered-table-cell/>
          <table:table-cell office:value-type="float" office:value="17248683.16" table:style-name="ce20">
            <text:p>17248683,1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32:1692</text:p>
          </table:table-cell>
          <table:covered-table-cell/>
          <table:table-cell office:value-type="float" office:value="1769731.89" table:style-name="ce20">
            <text:p>1769731,8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32:1697</text:p>
          </table:table-cell>
          <table:covered-table-cell/>
          <table:table-cell office:value-type="float" office:value="5009146.2" table:style-name="ce20">
            <text:p>5009146,2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32:1796</text:p>
          </table:table-cell>
          <table:covered-table-cell/>
          <table:table-cell office:value-type="float" office:value="3134398.96" table:style-name="ce20">
            <text:p>3134398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32:1797</text:p>
          </table:table-cell>
          <table:covered-table-cell/>
          <table:table-cell office:value-type="float" office:value="147297127.66" table:style-name="ce20">
            <text:p>147297127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32:1799</text:p>
          </table:table-cell>
          <table:covered-table-cell/>
          <table:table-cell office:value-type="float" office:value="247382.52" table:style-name="ce20">
            <text:p>247382,5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32:1800</text:p>
          </table:table-cell>
          <table:covered-table-cell/>
          <table:table-cell office:value-type="float" office:value="3108711.95" table:style-name="ce20">
            <text:p>3108711,9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32:1801</text:p>
          </table:table-cell>
          <table:covered-table-cell/>
          <table:table-cell office:value-type="float" office:value="191328780.12" table:style-name="ce20">
            <text:p>191328780,1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32:1855</text:p>
          </table:table-cell>
          <table:covered-table-cell/>
          <table:table-cell office:value-type="float" office:value="537961.9" table:style-name="ce20">
            <text:p>537961,9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2:1870</text:p>
          </table:table-cell>
          <table:covered-table-cell/>
          <table:table-cell office:value-type="float" office:value="2621576.96" table:style-name="ce20">
            <text:p>2621576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1871</text:p>
          </table:table-cell>
          <table:covered-table-cell/>
          <table:table-cell office:value-type="float" office:value="4960316.53" table:style-name="ce20">
            <text:p>4960316,5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32:1875</text:p>
          </table:table-cell>
          <table:covered-table-cell/>
          <table:table-cell office:value-type="float" office:value="16769411.949999999" table:style-name="ce20">
            <text:p>16769411,9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32:1966</text:p>
          </table:table-cell>
          <table:covered-table-cell/>
          <table:table-cell office:value-type="float" office:value="143444.84" table:style-name="ce20">
            <text:p>143444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32:2068</text:p>
          </table:table-cell>
          <table:covered-table-cell/>
          <table:table-cell office:value-type="float" office:value="330765.92" table:style-name="ce20">
            <text:p>330765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32:2069</text:p>
          </table:table-cell>
          <table:covered-table-cell/>
          <table:table-cell office:value-type="float" office:value="5977145.7000000002" table:style-name="ce20">
            <text:p>5977145,7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32:2117</text:p>
          </table:table-cell>
          <table:covered-table-cell/>
          <table:table-cell office:value-type="float" office:value="16075362.890000001" table:style-name="ce20">
            <text:p>16075362,8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32:2181</text:p>
          </table:table-cell>
          <table:covered-table-cell/>
          <table:table-cell office:value-type="float" office:value="28560210.800000001" table:style-name="ce20">
            <text:p>28560210,8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32:2182</text:p>
          </table:table-cell>
          <table:covered-table-cell/>
          <table:table-cell office:value-type="float" office:value="15530144.300000001" table:style-name="ce20">
            <text:p>15530144,3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32:2304</text:p>
          </table:table-cell>
          <table:covered-table-cell/>
          <table:table-cell office:value-type="float" office:value="5454993.3399999999" table:style-name="ce20">
            <text:p>5454993,3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32:2309</text:p>
          </table:table-cell>
          <table:covered-table-cell/>
          <table:table-cell office:value-type="float" office:value="3434802.8" table:style-name="ce20">
            <text:p>3434802,8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32:2777</text:p>
          </table:table-cell>
          <table:covered-table-cell/>
          <table:table-cell office:value-type="float" office:value="3262110.26" table:style-name="ce20">
            <text:p>3262110,2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32:445</text:p>
          </table:table-cell>
          <table:covered-table-cell/>
          <table:table-cell office:value-type="float" office:value="16723615.029999999" table:style-name="ce20">
            <text:p>16723615,0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32:5213</text:p>
          </table:table-cell>
          <table:covered-table-cell/>
          <table:table-cell office:value-type="float" office:value="145120780.91999999" table:style-name="ce20">
            <text:p>145120780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01:1367</text:p>
          </table:table-cell>
          <table:covered-table-cell/>
          <table:table-cell office:value-type="float" office:value="3450249.42" table:style-name="ce20">
            <text:p>3450249,4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1:1377</text:p>
          </table:table-cell>
          <table:covered-table-cell/>
          <table:table-cell office:value-type="float" office:value="71298708.430000007" table:style-name="ce20">
            <text:p>71298708,4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5001:1441</text:p>
          </table:table-cell>
          <table:covered-table-cell/>
          <table:table-cell office:value-type="float" office:value="25821353.039999999" table:style-name="ce20">
            <text:p>25821353,0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5001:1518</text:p>
          </table:table-cell>
          <table:covered-table-cell/>
          <table:table-cell office:value-type="float" office:value="2577127.9900000002" table:style-name="ce20">
            <text:p>2577127,9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5001:1519</text:p>
          </table:table-cell>
          <table:covered-table-cell/>
          <table:table-cell office:value-type="float" office:value="2881125.02" table:style-name="ce20">
            <text:p>2881125,0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01:1520</text:p>
          </table:table-cell>
          <table:covered-table-cell/>
          <table:table-cell office:value-type="float" office:value="1760078.91" table:style-name="ce20">
            <text:p>1760078,9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5001:1610</text:p>
          </table:table-cell>
          <table:covered-table-cell/>
          <table:table-cell office:value-type="float" office:value="868065.86" table:style-name="ce20">
            <text:p>868065,8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5001:1611</text:p>
          </table:table-cell>
          <table:covered-table-cell/>
          <table:table-cell office:value-type="float" office:value="1646207.78" table:style-name="ce20">
            <text:p>1646207,7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5007:4239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6028:198</text:p>
          </table:table-cell>
          <table:covered-table-cell/>
          <table:table-cell office:value-type="float" office:value="599096.29" table:style-name="ce20">
            <text:p>599096,2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19304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7020:1366</text:p>
          </table:table-cell>
          <table:covered-table-cell/>
          <table:table-cell office:value-type="float" office:value="205885.92" table:style-name="ce20">
            <text:p>205885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7020:1403</text:p>
          </table:table-cell>
          <table:covered-table-cell/>
          <table:table-cell office:value-type="float" office:value="123531.55" table:style-name="ce20">
            <text:p>123531,5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7020:1404</text:p>
          </table:table-cell>
          <table:covered-table-cell/>
          <table:table-cell office:value-type="float" office:value="44035.63" table:style-name="ce20">
            <text:p>44035,6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7020:1415</text:p>
          </table:table-cell>
          <table:covered-table-cell/>
          <table:table-cell office:value-type="float" office:value="370594.66" table:style-name="ce20">
            <text:p>370594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7020:1501</text:p>
          </table:table-cell>
          <table:covered-table-cell/>
          <table:table-cell office:value-type="float" office:value="149267.29" table:style-name="ce20">
            <text:p>149267,2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8007:34</text:p>
          </table:table-cell>
          <table:covered-table-cell/>
          <table:table-cell office:value-type="float" office:value="965838.63" table:style-name="ce20">
            <text:p>965838,6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2011:243</text:p>
          </table:table-cell>
          <table:covered-table-cell/>
          <table:table-cell office:value-type="float" office:value="540388.68999999994" table:style-name="ce20">
            <text:p>540388,6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2:1541</text:p>
          </table:table-cell>
          <table:covered-table-cell/>
          <table:table-cell office:value-type="float" office:value="2907323.22" table:style-name="ce20">
            <text:p>2907323,2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2:907</text:p>
          </table:table-cell>
          <table:covered-table-cell/>
          <table:table-cell office:value-type="float" office:value="4963180.5" table:style-name="ce20">
            <text:p>4963180,5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5:343</text:p>
          </table:table-cell>
          <table:covered-table-cell/>
          <table:table-cell office:value-type="float" office:value="1098159.08" table:style-name="ce20">
            <text:p>1098159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2888</text:p>
          </table:table-cell>
          <table:covered-table-cell/>
          <table:table-cell office:value-type="float" office:value="235436.7" table:style-name="ce20">
            <text:p>235436,7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16:4869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16:4870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16:4871</text:p>
          </table:table-cell>
          <table:covered-table-cell/>
          <table:table-cell office:value-type="float" office:value="1268088" table:style-name="ce20">
            <text:p>1268088,0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18:1817</text:p>
          </table:table-cell>
          <table:covered-table-cell/>
          <table:table-cell office:value-type="float" office:value="257360.62" table:style-name="ce20">
            <text:p>257360,6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8:283</text:p>
          </table:table-cell>
          <table:covered-table-cell/>
          <table:table-cell office:value-type="float" office:value="12358756.869999999" table:style-name="ce20">
            <text:p>12358756,8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18:671</text:p>
          </table:table-cell>
          <table:covered-table-cell/>
          <table:table-cell office:value-type="float" office:value="329244.43" table:style-name="ce20">
            <text:p>329244,4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8:675</text:p>
          </table:table-cell>
          <table:covered-table-cell/>
          <table:table-cell office:value-type="float" office:value="4417827.75" table:style-name="ce20">
            <text:p>4417827,7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18:677</text:p>
          </table:table-cell>
          <table:covered-table-cell/>
          <table:table-cell office:value-type="float" office:value="336684.98" table:style-name="ce20">
            <text:p>336684,9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18:679</text:p>
          </table:table-cell>
          <table:covered-table-cell/>
          <table:table-cell office:value-type="float" office:value="625006.37" table:style-name="ce20">
            <text:p>625006,3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18:740</text:p>
          </table:table-cell>
          <table:covered-table-cell/>
          <table:table-cell office:value-type="float" office:value="3671912.41" table:style-name="ce20">
            <text:p>3671912,4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18:742</text:p>
          </table:table-cell>
          <table:covered-table-cell/>
          <table:table-cell office:value-type="float" office:value="5459505.0300000003" table:style-name="ce20">
            <text:p>5459505,0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18:861</text:p>
          </table:table-cell>
          <table:covered-table-cell/>
          <table:table-cell office:value-type="float" office:value="284601.11" table:style-name="ce20">
            <text:p>284601,1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18:864</text:p>
          </table:table-cell>
          <table:covered-table-cell/>
          <table:table-cell office:value-type="float" office:value="638027.32999999996" table:style-name="ce20">
            <text:p>638027,3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8:872</text:p>
          </table:table-cell>
          <table:covered-table-cell/>
          <table:table-cell office:value-type="float" office:value="334824.84000000003" table:style-name="ce20">
            <text:p>334824,8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18:873</text:p>
          </table:table-cell>
          <table:covered-table-cell/>
          <table:table-cell office:value-type="float" office:value="660348.99" table:style-name="ce20">
            <text:p>660348,9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18:875</text:p>
          </table:table-cell>
          <table:covered-table-cell/>
          <table:table-cell office:value-type="float" office:value="2529787.6800000002" table:style-name="ce20">
            <text:p>2529787,6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18:876</text:p>
          </table:table-cell>
          <table:covered-table-cell/>
          <table:table-cell office:value-type="float" office:value="2008949.04" table:style-name="ce20">
            <text:p>2008949,0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18:878</text:p>
          </table:table-cell>
          <table:covered-table-cell/>
          <table:table-cell office:value-type="float" office:value="706852.44" table:style-name="ce20">
            <text:p>706852,4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18:879</text:p>
          </table:table-cell>
          <table:covered-table-cell/>
          <table:table-cell office:value-type="float" office:value="345985.67" table:style-name="ce20">
            <text:p>345985,6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18:881</text:p>
          </table:table-cell>
          <table:covered-table-cell/>
          <table:table-cell office:value-type="float" office:value="345985.67" table:style-name="ce20">
            <text:p>345985,6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8:882</text:p>
          </table:table-cell>
          <table:covered-table-cell/>
          <table:table-cell office:value-type="float" office:value="632446.92000000004" table:style-name="ce20">
            <text:p>632446,9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8:884</text:p>
          </table:table-cell>
          <table:covered-table-cell/>
          <table:table-cell office:value-type="float" office:value="336684.98" table:style-name="ce20">
            <text:p>336684,9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18:885</text:p>
          </table:table-cell>
          <table:covered-table-cell/>
          <table:table-cell office:value-type="float" office:value="336684.98" table:style-name="ce20">
            <text:p>336684,9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18:895</text:p>
          </table:table-cell>
          <table:covered-table-cell/>
          <table:table-cell office:value-type="float" office:value="2680458.86" table:style-name="ce20">
            <text:p>2680458,8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18:896</text:p>
          </table:table-cell>
          <table:covered-table-cell/>
          <table:table-cell office:value-type="float" office:value="20461.52" table:style-name="ce20">
            <text:p>20461,5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8:903</text:p>
          </table:table-cell>
          <table:covered-table-cell/>
          <table:table-cell office:value-type="float" office:value="2356794.85" table:style-name="ce20">
            <text:p>2356794,8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18:904</text:p>
          </table:table-cell>
          <table:covered-table-cell/>
          <table:table-cell office:value-type="float" office:value="323664.01" table:style-name="ce20">
            <text:p>323664,0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18:907</text:p>
          </table:table-cell>
          <table:covered-table-cell/>
          <table:table-cell office:value-type="float" office:value="319943.74" table:style-name="ce20">
            <text:p>319943,7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18:908</text:p>
          </table:table-cell>
          <table:covered-table-cell/>
          <table:table-cell office:value-type="float" office:value="665929.4" table:style-name="ce20">
            <text:p>665929,4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18:910</text:p>
          </table:table-cell>
          <table:covered-table-cell/>
          <table:table-cell office:value-type="float" office:value="673369.96" table:style-name="ce20">
            <text:p>673369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18:911</text:p>
          </table:table-cell>
          <table:covered-table-cell/>
          <table:table-cell office:value-type="float" office:value="673369.96" table:style-name="ce20">
            <text:p>673369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21:562</text:p>
          </table:table-cell>
          <table:covered-table-cell/>
          <table:table-cell office:value-type="float" office:value="573762.79" table:style-name="ce20">
            <text:p>573762,7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15:49</text:p>
          </table:table-cell>
          <table:covered-table-cell/>
          <table:table-cell office:value-type="float" office:value="4875127.93" table:style-name="ce20">
            <text:p>4875127,9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29:10638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5034:272</text:p>
          </table:table-cell>
          <table:covered-table-cell/>
          <table:table-cell office:value-type="float" office:value="7023592.1900000004" table:style-name="ce20">
            <text:p>7023592,1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5047:621</text:p>
          </table:table-cell>
          <table:covered-table-cell/>
          <table:table-cell office:value-type="float" office:value="799812.42" table:style-name="ce20">
            <text:p>799812,4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5047:622</text:p>
          </table:table-cell>
          <table:covered-table-cell/>
          <table:table-cell office:value-type="float" office:value="1244336.26" table:style-name="ce20">
            <text:p>1244336,2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5049:3664</text:p>
          </table:table-cell>
          <table:covered-table-cell/>
          <table:table-cell office:value-type="float" office:value="1181045.8899999999" table:style-name="ce20">
            <text:p>1181045,8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5049:3665</text:p>
          </table:table-cell>
          <table:covered-table-cell/>
          <table:table-cell office:value-type="float" office:value="1718324.96" table:style-name="ce20">
            <text:p>1718324,9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53:5210</text:p>
          </table:table-cell>
          <table:covered-table-cell/>
          <table:table-cell office:value-type="float" office:value="998390.21" table:style-name="ce20">
            <text:p>998390,2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02:4710</text:p>
          </table:table-cell>
          <table:covered-table-cell/>
          <table:table-cell office:value-type="float" office:value="1952140.39" table:style-name="ce20">
            <text:p>1952140,3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7020:2915</text:p>
          </table:table-cell>
          <table:covered-table-cell/>
          <table:table-cell office:value-type="float" office:value="20109925.789999999" table:style-name="ce20">
            <text:p>20109925,7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7021:8459</text:p>
          </table:table-cell>
          <table:covered-table-cell/>
          <table:table-cell office:value-type="float" office:value="1688383.01" table:style-name="ce20">
            <text:p>1688383,0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7023:770</text:p>
          </table:table-cell>
          <table:covered-table-cell/>
          <table:table-cell office:value-type="float" office:value="1617183.51" table:style-name="ce20">
            <text:p>1617183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8001:11818</text:p>
          </table:table-cell>
          <table:covered-table-cell/>
          <table:table-cell office:value-type="float" office:value="2256982.4500000002" table:style-name="ce20">
            <text:p>2256982,4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8001:34409</text:p>
          </table:table-cell>
          <table:covered-table-cell/>
          <table:table-cell office:value-type="float" office:value="223259.02" table:style-name="ce20">
            <text:p>223259,0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1:34412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8907</text:p>
          </table:table-cell>
          <table:covered-table-cell/>
          <table:table-cell office:value-type="float" office:value="13929596.76" table:style-name="ce20">
            <text:p>13929596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9825</text:p>
          </table:table-cell>
          <table:covered-table-cell/>
          <table:table-cell office:value-type="float" office:value="50244997.770000003" table:style-name="ce20">
            <text:p>50244997,7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3001:9355</text:p>
          </table:table-cell>
          <table:covered-table-cell/>
          <table:table-cell office:value-type="float" office:value="5628123.5800000001" table:style-name="ce20">
            <text:p>5628123,5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3036:101</text:p>
          </table:table-cell>
          <table:covered-table-cell/>
          <table:table-cell office:value-type="float" office:value="1815294.45" table:style-name="ce20">
            <text:p>1815294,4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3036:79</text:p>
          </table:table-cell>
          <table:covered-table-cell/>
          <table:table-cell office:value-type="float" office:value="1638096.51" table:style-name="ce20">
            <text:p>1638096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3036:88</text:p>
          </table:table-cell>
          <table:covered-table-cell/>
          <table:table-cell office:value-type="float" office:value="1638096.51" table:style-name="ce20">
            <text:p>1638096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3036:89</text:p>
          </table:table-cell>
          <table:covered-table-cell/>
          <table:table-cell office:value-type="float" office:value="1630221.05" table:style-name="ce20">
            <text:p>1630221,0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3036:94</text:p>
          </table:table-cell>
          <table:covered-table-cell/>
          <table:table-cell office:value-type="float" office:value="1819232.18" table:style-name="ce20">
            <text:p>1819232,1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3036:97</text:p>
          </table:table-cell>
          <table:covered-table-cell/>
          <table:table-cell office:value-type="float" office:value="1614470.12" table:style-name="ce20">
            <text:p>1614470,12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4006:139</text:p>
          </table:table-cell>
          <table:covered-table-cell/>
          <table:table-cell office:value-type="float" office:value="787666.5" table:style-name="ce20">
            <text:p>787666,5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5015:706</text:p>
          </table:table-cell>
          <table:covered-table-cell/>
          <table:table-cell office:value-type="float" office:value="2177722.4700000002" table:style-name="ce20">
            <text:p>2177722,4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22:61</text:p>
          </table:table-cell>
          <table:covered-table-cell/>
          <table:table-cell office:value-type="float" office:value="2940334.53" table:style-name="ce20">
            <text:p>2940334,5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5022:62</text:p>
          </table:table-cell>
          <table:covered-table-cell/>
          <table:table-cell office:value-type="float" office:value="7447963.0800000001" table:style-name="ce20">
            <text:p>7447963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6001:639</text:p>
          </table:table-cell>
          <table:covered-table-cell/>
          <table:table-cell office:value-type="float" office:value="10651094.91" table:style-name="ce20">
            <text:p>10651094,9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6001:640</text:p>
          </table:table-cell>
          <table:covered-table-cell/>
          <table:table-cell office:value-type="float" office:value="95439400.579999998" table:style-name="ce20">
            <text:p>95439400,5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6002:11932</text:p>
          </table:table-cell>
          <table:covered-table-cell/>
          <table:table-cell office:value-type="float" office:value="240737.78" table:style-name="ce20">
            <text:p>240737,7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6002:4389</text:p>
          </table:table-cell>
          <table:covered-table-cell/>
          <table:table-cell office:value-type="float" office:value="596273.76" table:style-name="ce20">
            <text:p>596273,7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6002:4926</text:p>
          </table:table-cell>
          <table:covered-table-cell/>
          <table:table-cell office:value-type="float" office:value="1344859.29" table:style-name="ce20">
            <text:p>1344859,29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6002:6765</text:p>
          </table:table-cell>
          <table:covered-table-cell/>
          <table:table-cell office:value-type="float" office:value="17776.57" table:style-name="ce20">
            <text:p>17776,5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7001:349</text:p>
          </table:table-cell>
          <table:covered-table-cell/>
          <table:table-cell office:value-type="float" office:value="14764808.710000001" table:style-name="ce20">
            <text:p>14764808,7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7001:467</text:p>
          </table:table-cell>
          <table:covered-table-cell/>
          <table:table-cell office:value-type="float" office:value="1811329.65" table:style-name="ce20">
            <text:p>1811329,6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7001:470</text:p>
          </table:table-cell>
          <table:covered-table-cell/>
          <table:table-cell office:value-type="float" office:value="1623694.48" table:style-name="ce20">
            <text:p>1623694,4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7001:471</text:p>
          </table:table-cell>
          <table:covered-table-cell/>
          <table:table-cell office:value-type="float" office:value="1288366.27" table:style-name="ce20">
            <text:p>1288366,27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23002:291</text:p>
          </table:table-cell>
          <table:covered-table-cell/>
          <table:table-cell office:value-type="float" office:value="2330637.14" table:style-name="ce20">
            <text:p>2330637,1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26009:308</text:p>
          </table:table-cell>
          <table:covered-table-cell/>
          <table:table-cell office:value-type="float" office:value="26285.1" table:style-name="ce20">
            <text:p>26285,10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26009:309</text:p>
          </table:table-cell>
          <table:covered-table-cell/>
          <table:table-cell office:value-type="float" office:value="481323.83" table:style-name="ce20">
            <text:p>481323,8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26009:310</text:p>
          </table:table-cell>
          <table:covered-table-cell/>
          <table:table-cell office:value-type="float" office:value="33878.46" table:style-name="ce20">
            <text:p>33878,4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26009:311</text:p>
          </table:table-cell>
          <table:covered-table-cell/>
          <table:table-cell office:value-type="float" office:value="147197.95000000001" table:style-name="ce20">
            <text:p>147197,9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33009:59</text:p>
          </table:table-cell>
          <table:covered-table-cell/>
          <table:table-cell office:value-type="float" office:value="531068.16000000003" table:style-name="ce20">
            <text:p>531068,1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34007:101</text:p>
          </table:table-cell>
          <table:covered-table-cell/>
          <table:table-cell office:value-type="float" office:value="1432142.43" table:style-name="ce20">
            <text:p>1432142,4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0004:367</text:p>
          </table:table-cell>
          <table:covered-table-cell/>
          <table:table-cell office:value-type="float" office:value="1415432.66" table:style-name="ce20">
            <text:p>1415432,66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14840</text:p>
          </table:table-cell>
          <table:covered-table-cell/>
          <table:table-cell office:value-type="float" office:value="4209642.28" table:style-name="ce20">
            <text:p>4209642,2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8436</text:p>
          </table:table-cell>
          <table:covered-table-cell/>
          <table:table-cell office:value-type="float" office:value="422798.05" table:style-name="ce20">
            <text:p>422798,0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3029:234</text:p>
          </table:table-cell>
          <table:covered-table-cell/>
          <table:table-cell office:value-type="float" office:value="4506475.34" table:style-name="ce20">
            <text:p>4506475,3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4017:319</text:p>
          </table:table-cell>
          <table:covered-table-cell/>
          <table:table-cell office:value-type="float" office:value="1140512.93" table:style-name="ce20">
            <text:p>1140512,9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5027:291</text:p>
          </table:table-cell>
          <table:covered-table-cell/>
          <table:table-cell office:value-type="float" office:value="542578.07999999996" table:style-name="ce20">
            <text:p>542578,0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5027:460</text:p>
          </table:table-cell>
          <table:covered-table-cell/>
          <table:table-cell office:value-type="float" office:value="3092209.73" table:style-name="ce20">
            <text:p>3092209,7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6011:1042</text:p>
          </table:table-cell>
          <table:covered-table-cell/>
          <table:table-cell office:value-type="float" office:value="5064415.38" table:style-name="ce20">
            <text:p>5064415,38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6018:1268</text:p>
          </table:table-cell>
          <table:covered-table-cell/>
          <table:table-cell office:value-type="float" office:value="1997605.31" table:style-name="ce20">
            <text:p>1997605,3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6018:1405</text:p>
          </table:table-cell>
          <table:covered-table-cell/>
          <table:table-cell office:value-type="float" office:value="778219.03" table:style-name="ce20">
            <text:p>778219,0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6018:1406</text:p>
          </table:table-cell>
          <table:covered-table-cell/>
          <table:table-cell office:value-type="float" office:value="4095208.53" table:style-name="ce20">
            <text:p>4095208,5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6018:1515</text:p>
          </table:table-cell>
          <table:covered-table-cell/>
          <table:table-cell office:value-type="float" office:value="5039297.51" table:style-name="ce20">
            <text:p>5039297,51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6018:1843</text:p>
          </table:table-cell>
          <table:covered-table-cell/>
          <table:table-cell office:value-type="float" office:value="9240273.2300000004" table:style-name="ce20">
            <text:p>9240273,23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6018:3028</text:p>
          </table:table-cell>
          <table:covered-table-cell/>
          <table:table-cell office:value-type="float" office:value="73602177.549999997" table:style-name="ce20">
            <text:p>73602177,55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7020:132</text:p>
          </table:table-cell>
          <table:covered-table-cell/>
          <table:table-cell office:value-type="float" office:value="5183021.24" table:style-name="ce20">
            <text:p>5183021,2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2" table:number-rows-spanned="1" table:style-name="ce2">
            <text:p>36:34:0607020:210</text:p>
          </table:table-cell>
          <table:covered-table-cell/>
          <table:table-cell office:value-type="float" office:value="3821498.54" table:style-name="ce22">
            <text:p>3821498,54</text:p>
          </table:table-cell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5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5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6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5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2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2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2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2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2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6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600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600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9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4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4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6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00000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4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7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2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5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5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6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2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29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2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9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9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6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7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8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5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4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4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0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0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1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1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1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1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9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9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9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9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9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9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00000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00000:9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9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9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9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9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9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9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9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37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67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7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4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4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54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54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54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54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4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5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5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55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5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5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5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5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5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5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5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5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5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5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5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5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55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55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5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5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55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55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5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55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55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5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5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55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5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55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61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61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4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4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4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4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4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4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5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5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5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5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5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5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5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5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5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5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7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75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7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5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75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75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75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75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75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75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5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5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5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5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5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5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5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5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5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5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5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5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5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5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5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5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5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5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5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5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5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5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5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6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6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6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6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6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6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6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6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6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7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7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7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7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7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8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8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8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8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8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802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802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802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802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802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802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802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802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802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802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802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802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802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802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802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802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802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802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802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802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802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9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8002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8004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004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004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004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004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004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004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004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004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004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005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005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005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1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1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1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81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81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810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81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81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81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81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81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81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81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1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81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81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81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81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81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1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81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81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1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81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81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10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81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81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81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810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81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81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81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1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81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810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810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10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10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1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1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10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10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10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1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1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10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1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10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10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10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10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10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10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1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10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10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10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81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810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810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810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10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81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81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810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81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810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810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10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810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81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81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1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1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10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1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10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105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105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105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10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10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1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10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105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105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10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1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105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105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8105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81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8105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8105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810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810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8105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105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10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810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81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105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105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810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810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8105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810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81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8105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105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1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10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8105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105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810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810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810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810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8105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8105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8105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105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5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5:6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6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601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601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6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601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601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601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6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601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601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601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601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6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601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201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2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2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2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2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201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201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2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201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2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2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2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2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2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2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201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2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2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20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2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2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201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2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201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2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2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2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2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201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2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2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201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2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2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201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201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201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2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201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2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2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2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201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2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01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1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2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26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48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40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000000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3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3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3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4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407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4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4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407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407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4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407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407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40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4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1040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1040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1040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10407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10407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10407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407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4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4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407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10407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4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4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407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407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4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4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4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407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407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4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4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4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4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407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4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4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4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407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4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4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4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4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407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4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4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4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4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4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4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4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407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408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408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408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408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4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4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41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4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41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41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4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4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4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4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41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7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7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7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7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9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9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9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9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1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1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1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1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1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1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1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1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1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15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15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15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1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1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1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15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15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15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1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16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1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1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1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1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2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20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20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2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20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2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2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2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2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2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2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2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2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2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21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2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2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2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2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2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2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2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2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2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2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2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0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0100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0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010003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12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12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120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12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12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120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12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12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1200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12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1200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12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12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12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12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12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1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18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18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18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1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1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1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18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18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18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18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18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18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18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1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1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18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1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1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1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1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3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4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5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1:5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5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5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5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5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5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6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6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6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6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6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6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6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6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6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6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6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6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6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6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60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6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6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6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6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8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8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8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8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03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2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2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2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2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2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2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2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2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2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2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2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2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2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2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101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1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000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0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010001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0100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0100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3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40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3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82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4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4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17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6:0100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6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6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6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6:01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6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6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6:01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01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01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01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6:01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6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6:01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6:01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6:01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6:01000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6:0100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6:0100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6:01000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6:010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6:0100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6:0100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6:2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03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0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0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0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0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0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0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0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0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0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01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10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10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010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011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011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0113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011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113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113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113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113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113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113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13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13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13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0113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0113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011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011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0113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011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0113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011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113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113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000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000000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000000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000000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00000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00000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000000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00000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000000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00000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000000:5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2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2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2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2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2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2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2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2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2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2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2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2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2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2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2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2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2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2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2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2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2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2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2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2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2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2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2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2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2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2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2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2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2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2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2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2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2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3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3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3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3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3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3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3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3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3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3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3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3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3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4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4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4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4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4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4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4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4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4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4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4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8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108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8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8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8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8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8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8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8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8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8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8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8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8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8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8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8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8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8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8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8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8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9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9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9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9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9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9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9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9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109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2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2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2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2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2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2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2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20009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2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2001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20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2001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2001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2001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2001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2001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2001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2001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2001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2001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2001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200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2001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2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20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2001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2001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20014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2001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2001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2001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2001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200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2001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2001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2001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2001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2001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2001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2001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20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2001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2001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2001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2001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3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1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20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20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20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20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3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3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3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3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3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3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3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3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30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30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3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30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3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3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3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30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30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30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3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3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3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3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30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30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3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3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30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30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30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3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3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3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3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30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3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30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3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3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30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30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30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30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3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3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3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3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3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3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30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3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3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3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30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3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3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3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3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3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3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3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3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3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3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3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3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3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3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3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3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3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30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3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3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3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3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30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3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3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30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30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3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3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30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30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3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30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3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30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30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30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30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3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3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5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5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58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58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6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6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62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6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6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6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6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66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7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10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301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308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308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18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2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9:0103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9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9:7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06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0:1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0:35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0:35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11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28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28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28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28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28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28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28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2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2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2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28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2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28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28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28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28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2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2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2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2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2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2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2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2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3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2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2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5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3:0002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000000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000000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000000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000000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3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4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404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404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404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3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6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6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6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6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603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107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202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2022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3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3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3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3009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3009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301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301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30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3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301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40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4002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4002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400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4002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4002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5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18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802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805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805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806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8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807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807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807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8079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9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9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9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9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9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10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100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1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1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1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1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1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1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1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1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1001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3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3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303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303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400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400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4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401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4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401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4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4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401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401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401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401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401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4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401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4018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401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401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401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4019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40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4019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4019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4019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4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4019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40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401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401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4019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401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401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4019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401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4019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4019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4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4019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4019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4019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4019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402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402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402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402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402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402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4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4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402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402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4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4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4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402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4028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403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3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3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3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3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403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403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403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403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403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403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403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403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0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09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1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1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50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6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6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6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606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607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607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7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7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7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7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7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7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7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7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7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7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7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7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7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7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7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702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702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702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702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702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702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7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7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702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7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5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1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1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1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1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1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1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1007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1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1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1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101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1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201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2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3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3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503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6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2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2019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5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5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504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5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504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504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504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504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504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504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5049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49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4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49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5049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504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504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504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5049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5049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505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505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505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505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505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505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505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5053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5053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5053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5053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505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5053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5053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5053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505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6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6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6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6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6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6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6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6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6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6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6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6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6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6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6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6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6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6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6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6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60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6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6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6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6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6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6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6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6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6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6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6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6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6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6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6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6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6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6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6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6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6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6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6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6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1:6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2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9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30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3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13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13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1302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1302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3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3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3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13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13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13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13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13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13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13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13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3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3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13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13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13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3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13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13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1304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15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15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15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15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1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1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1502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16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16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16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1600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1600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1600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1600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1600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1600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2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23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2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2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3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45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45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45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47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4701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2001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2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2001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2001:24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5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50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5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502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5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5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5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5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5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5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5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5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5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5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5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5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5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5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5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5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502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502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5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502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5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502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5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502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5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5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5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5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5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5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5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5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5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5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5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5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5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5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5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5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5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5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5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5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5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5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6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6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6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600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6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601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601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6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6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601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601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6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601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601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6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7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21">
            <text:p>2022</text:p>
          </table:table-cell>
          <table:table-cell office:value-type="string" table:number-columns-spanned="3" table:number-rows-spanned="1" table:style-name="ce2">
            <text:p>36:34:0607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6DE980C28304263CD8E14DFC3ADD7BC1EFAF82E35C7B66F0B35F9A44303FA09B37F02AAA5971AEBA6E3EBB62347A3197C97307F32BFC4F094C16ABE485D6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20T08:24:17Z</meta:creation-date>
    <dc:date>2022-12-20T08:24:17Z</dc:date>
  </office:meta>
</office:document-meta>
</file>